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Helvetica" svg:font-family="Helvetica, Arial, Verdana, sans-serif"/>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margin-left="0in" fo:margin-right="0in" fo:margin-top="0in" fo:margin-bottom="0.1965in" style:contextual-spacing="false" fo:orphans="2" fo:widows="2" fo:text-indent="0in" style:auto-text-indent="false"/>
      <style:text-properties fo:font-variant="normal" fo:text-transform="none" fo:color="#202020" loext:opacity="100%" style:font-name="Helvetica" fo:font-size="10.8000001907349pt" fo:letter-spacing="normal" fo:font-style="normal" fo:font-weight="normal" officeooo:paragraph-rsid="0023edb3"/>
    </style:style>
    <style:style style:name="P2" style:family="paragraph" style:parent-style-name="Standard">
      <style:paragraph-properties fo:line-height="90%" fo:text-align="start" style:justify-single-word="false" style:writing-mode="lr-tb"/>
      <style:text-properties fo:font-variant="normal" fo:text-transform="none" fo:font-size="12pt" fo:letter-spacing="normal" fo:font-style="normal" fo:font-weight="bold" officeooo:paragraph-rsid="0023edb3" style:font-size-asian="12pt" style:font-style-asian="normal" style:font-weight-asian="bold" style:font-size-complex="12pt" style:font-weight-complex="bold"/>
    </style:style>
    <style:style style:name="P3" style:family="paragraph" style:parent-style-name="Standard">
      <style:paragraph-properties fo:line-height="90%" fo:text-align="start" style:justify-single-word="false" style:writing-mode="lr-tb"/>
      <style:text-properties officeooo:paragraph-rsid="0023edb3"/>
    </style:style>
    <style:style style:name="P4" style:family="paragraph" style:parent-style-name="Standard">
      <style:paragraph-properties fo:line-height="90%" fo:text-align="start" style:justify-single-word="false" style:writing-mode="lr-tb"/>
      <style:text-properties fo:font-variant="normal" fo:text-transform="none" fo:font-size="10.5pt" fo:letter-spacing="normal" fo:font-style="normal" fo:font-weight="bold" officeooo:paragraph-rsid="0023edb3" style:font-size-asian="10.5pt" style:font-style-asian="normal" style:font-weight-asian="bold" style:font-size-complex="10.5pt" style:font-weight-complex="bold"/>
    </style:style>
    <style:style style:name="P5" style:family="paragraph" style:parent-style-name="Standard">
      <style:paragraph-properties fo:line-height="90%" fo:text-align="start" style:justify-single-word="false" style:writing-mode="lr-tb"/>
      <style:text-properties fo:font-variant="normal" fo:text-transform="none" fo:font-size="10.5pt" fo:letter-spacing="normal" fo:font-style="normal" fo:font-weight="normal" officeooo:paragraph-rsid="0023edb3" style:font-size-asian="10.5pt" style:font-style-asian="normal" style:font-weight-asian="normal" style:font-size-complex="10.5pt"/>
    </style:style>
    <style:style style:name="P6" style:family="paragraph" style:parent-style-name="Standard">
      <style:paragraph-properties fo:margin-right="0in" fo:line-height="90%" fo:text-align="start" style:justify-single-word="false" style:writing-mode="lr-tb"/>
      <style:text-properties fo:font-variant="normal" fo:text-transform="none" fo:font-size="10.5pt" fo:letter-spacing="normal" fo:font-style="normal" fo:font-weight="normal" officeooo:paragraph-rsid="0023edb3" style:font-size-asian="10.5pt" style:font-style-asian="normal" style:font-weight-asian="normal" style:font-size-complex="10.5pt"/>
    </style:style>
    <style:style style:name="P7" style:family="paragraph" style:parent-style-name="Standard">
      <style:paragraph-properties fo:line-height="90%" fo:text-align="start" style:justify-single-word="false" style:writing-mode="lr-tb"/>
      <style:text-properties fo:font-variant="normal" fo:text-transform="none" fo:font-size="10.5pt" fo:letter-spacing="normal" fo:font-style="normal" fo:font-weight="normal" officeooo:paragraph-rsid="0023edb3" style:font-name-asian="Liberation Serif1" style:font-size-asian="10.5pt" style:font-style-asian="normal" style:font-weight-asian="normal" style:font-name-complex="Liberation Serif1" style:font-size-complex="10.5pt"/>
    </style:style>
    <style:style style:name="P8" style:family="paragraph" style:parent-style-name="Standard">
      <style:paragraph-properties fo:margin-left="0in" fo:margin-right="0in" fo:margin-top="0in" fo:margin-bottom="0.1965in" style:contextual-spacing="false" fo:orphans="2" fo:widows="2" fo:text-indent="0in" style:auto-text-indent="false"/>
      <style:text-properties officeooo:paragraph-rsid="0023edb3"/>
    </style:style>
    <style:style style:name="P9" style:family="paragraph" style:parent-style-name="Standard" style:list-style-name="L1">
      <style:paragraph-properties fo:margin-left="0in" fo:margin-right="0in" fo:margin-top="0in" fo:margin-bottom="0.1965in" style:contextual-spacing="false" fo:orphans="2" fo:widows="2" fo:text-indent="0in" style:auto-text-indent="false"/>
      <style:text-properties fo:font-variant="normal" fo:text-transform="none" fo:font-size="10.5pt" fo:letter-spacing="normal" fo:font-style="normal" fo:font-weight="normal" officeooo:paragraph-rsid="0023edb3" style:font-size-asian="10.5pt" style:font-style-asian="normal" style:font-weight-asian="normal" style:font-size-complex="10.5pt"/>
    </style:style>
    <style:style style:name="P10" style:family="paragraph" style:parent-style-name="Standard">
      <style:paragraph-properties fo:margin-left="0in" fo:margin-right="0in" fo:margin-top="0in" fo:margin-bottom="0.1965in" style:contextual-spacing="false" fo:orphans="2" fo:widows="2" fo:text-indent="0in" style:auto-text-indent="false"/>
      <style:text-properties fo:font-variant="normal" fo:text-transform="none" fo:font-size="10.5pt" fo:letter-spacing="normal" fo:font-style="normal" fo:font-weight="normal" officeooo:paragraph-rsid="0023edb3" style:font-size-asian="10.5pt" style:font-style-asian="normal" style:font-weight-asian="normal" style:font-size-complex="10.5pt"/>
    </style:style>
    <style:style style:name="P11" style:family="paragraph" style:parent-style-name="Standard">
      <style:paragraph-properties fo:margin-left="0in" fo:margin-right="0in" fo:margin-top="0in" fo:margin-bottom="0.1965in" style:contextual-spacing="false" fo:orphans="2" fo:widows="2" fo:text-indent="0in" style:auto-text-indent="false"/>
      <style:text-properties officeooo:paragraph-rsid="0025c97d"/>
    </style:style>
    <style:style style:name="P12" style:family="paragraph" style:parent-style-name="Standard">
      <style:paragraph-properties fo:margin-right="0in" fo:line-height="90%" fo:text-align="start" style:justify-single-word="false" style:writing-mode="lr-tb"/>
      <style:text-properties fo:font-variant="normal" fo:text-transform="none" fo:font-size="10.5pt" fo:letter-spacing="normal" fo:font-style="normal" fo:font-weight="normal" officeooo:paragraph-rsid="0025c97d" style:font-size-asian="10.5pt" style:font-style-asian="normal" style:font-weight-asian="normal" style:font-size-complex="10.5pt"/>
    </style:style>
    <style:style style:name="P13" style:family="paragraph" style:parent-style-name="Standard">
      <style:paragraph-properties fo:line-height="90%" fo:text-align="start" style:justify-single-word="false" style:writing-mode="lr-tb"/>
      <style:text-properties fo:font-variant="normal" fo:text-transform="none" fo:font-size="10.5pt" fo:letter-spacing="normal" fo:font-style="normal" fo:font-weight="normal" officeooo:paragraph-rsid="0025c97d" style:font-size-asian="10.5pt" style:font-style-asian="normal" style:font-weight-asian="normal" style:font-size-complex="10.5pt"/>
    </style:style>
    <style:style style:name="P14" style:family="paragraph" style:parent-style-name="Standard">
      <style:paragraph-properties fo:margin-left="0in" fo:margin-right="0in" fo:margin-top="0in" fo:margin-bottom="0.1965in" style:contextual-spacing="false" fo:orphans="2" fo:widows="2" fo:text-indent="0in" style:auto-text-indent="false"/>
      <style:text-properties fo:font-variant="normal" fo:text-transform="none" fo:color="#202020" loext:opacity="100%" style:font-name="Helvetica" fo:font-size="10.5pt" fo:letter-spacing="normal" fo:font-style="normal" fo:font-weight="normal" officeooo:rsid="001dc195" officeooo:paragraph-rsid="0025c97d" style:font-size-asian="10.5pt" style:font-style-asian="normal" style:font-weight-asian="normal" style:font-size-complex="10.5pt"/>
    </style:style>
    <style:style style:name="T1" style:family="text">
      <style:text-properties fo:font-size="12pt" fo:font-weight="bold" style:font-size-asian="12pt" style:font-style-asian="normal" style:font-weight-asian="bold" style:font-size-complex="12pt" style:font-weight-complex="bold"/>
    </style:style>
    <style:style style:name="T2" style:family="text">
      <style:text-properties fo:font-size="12pt" style:font-size-asian="12pt" style:font-style-asian="normal" style:font-weight-asian="normal" style:font-size-complex="12pt"/>
    </style:style>
    <style:style style:name="T3" style:family="text">
      <style:text-properties fo:font-variant="normal" fo:text-transform="none" fo:font-size="10.5pt" fo:letter-spacing="normal" fo:font-style="normal" fo:font-weight="bold" style:font-size-asian="10.5pt" style:font-style-asian="normal" style:font-weight-asian="bold" style:font-size-complex="10.5pt" style:font-weight-complex="bold"/>
    </style:style>
    <style:style style:name="T4" style:family="text">
      <style:text-properties fo:font-variant="normal" fo:text-transform="none" fo:font-size="10.5pt" fo:letter-spacing="normal" fo:font-style="normal" fo:font-weight="normal" style:font-size-asian="10.5pt" style:font-style-asian="normal" style:font-weight-asian="normal" style:font-size-complex="10.5pt" style:font-weight-complex="normal"/>
    </style:style>
    <style:style style:name="T5" style:family="text">
      <style:text-properties fo:font-variant="normal" fo:text-transform="none" fo:font-size="10.5pt" fo:letter-spacing="normal" fo:font-style="normal" fo:font-weight="normal" style:font-size-asian="10.5pt" style:font-style-asian="normal" style:font-weight-asian="normal" style:font-size-complex="10.5pt"/>
    </style:style>
    <style:style style:name="T6" style:family="text">
      <style:text-properties fo:font-variant="normal" fo:text-transform="none" fo:font-size="10.5pt" fo:letter-spacing="normal" fo:font-style="normal" fo:font-weight="bold" officeooo:rsid="0023edb3" style:font-size-asian="10.5pt" style:font-style-asian="normal" style:font-weight-asian="bold" style:font-size-complex="10.5pt" style:font-weight-complex="bold"/>
    </style:style>
    <style:style style:name="T7" style:family="text">
      <style:text-properties officeooo:rsid="0023edb3"/>
    </style:style>
    <style:style style:name="T8" style:family="text">
      <style:text-properties fo:font-variant="normal" fo:text-transform="none" fo:color="#202020" loext:opacity="100%" style:font-name="Helvetica" fo:font-size="10.8000001907349pt" fo:letter-spacing="normal" fo:font-style="normal" fo:font-weight="normal"/>
    </style:style>
    <style:style style:name="T9" style:family="text">
      <style:text-properties fo:font-variant="normal" fo:text-transform="none" fo:color="#202020" loext:opacity="100%" style:font-name="Helvetica" fo:font-size="10.8000001907349pt" fo:letter-spacing="normal" fo:font-style="normal" fo:font-weight="bold" style:font-weight-asian="bold" style:font-weight-complex="bold"/>
    </style:style>
    <style:style style:name="T10" style:family="text">
      <style:text-properties fo:font-variant="normal" fo:text-transform="none" fo:color="#202020" loext:opacity="100%" style:font-name="Helvetica" fo:font-size="10.5pt" fo:letter-spacing="normal" fo:font-style="normal" fo:font-weight="normal" style:font-size-asian="10.5pt" style:font-style-asian="normal" style:font-weight-asian="normal" style:font-size-complex="10.5pt"/>
    </style:style>
    <style:style style:name="T11" style:family="text">
      <style:text-properties officeooo:rsid="0025c97d"/>
    </style:style>
    <text:list-style style:name="L1">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CORPORATE TAX PREPARATION ENGAGEMENT LETTER</text:span><text:span text:style-name="T2"> </text:span></text:p>
      <text:p text:style-name="P2"/>
      <text:p text:style-name="P3"><text:span text:style-name="T3">(Date) </text:span><text:span text:style-name="T4">___________________________________________</text:span></text:p>
      <text:p text:style-name="P4"/>
      <text:p text:style-name="P3"><text:span text:style-name="T3">(Company Name)</text:span><text:span text:style-name="T5"> _________________________________</text:span></text:p>
      <text:p text:style-name="P5"/>
      <text:p text:style-name="P6">Dear Client,</text:p>
      <text:p text:style-name="P6"/>
      <text:p text:style-name="P3"><text:span text:style-name="T5">I will prepare the federal and state corporate income tax return for the year ended </text:span><text:span text:style-name="T3">December 31, 202</text:span><text:span text:style-name="T6">5</text:span></text:p>
      <text:p text:style-name="P5">and will advise you on income tax matters as to which you specifically request my advice. I am </text:p>
      <text:p text:style-name="P5">responsible for preparing only the returns listed above. </text:p>
      <text:p text:style-name="P5"/>
      <text:p text:style-name="P5">I will not audit or verify the data you submit, although I may ask you to clarify it, or furnish me with </text:p>
      <text:p text:style-name="P5">additional data.</text:p>
      <text:p text:style-name="P7"><text:s/></text:p>
      <text:p text:style-name="P6">By your signature below, you are confirming to me that unless I am otherwise advised, the travel, </text:p>
      <text:p text:style-name="P5">entertainment, gifts, and related expenses are supported by the necessary records required under Section 274 of the Internal Revenue Code. If you have any questions as to the type of records required,</text:p>
      <text:p text:style-name="P5">please ask me for advice in that regard. </text:p>
      <text:p text:style-name="P6"/>
      <text:p text:style-name="P6">My work in connection with the preparation of your <text:span text:style-name="T7">corporate</text:span> tax returns does not include any procedures designed to discover fraud, defalcations, or other irregularities, should any exist, will render such accounting and bookkeeping assistance as I find necessary for preparing the tax returns. </text:p>
      <text:p text:style-name="P6"/>
      <text:p text:style-name="P8"><text:span text:style-name="T5">Major changes have occurred this year for equipment purchases and new loans. The IRS requires for example that you have both physical possession and title to an asset before we can depreciate it. We want to make sure you are in compliance, so we will need copies of invoices and loan documents for any equipment you buy and borrow (or lease) the money, so please also provide us with loan and lease copies for anything you acquire this year. <text:s text:c="4"/>_____<text:line-break/><text:line-break/>Please make sure to physically count your inventory, retain the records, and provide us with the accurate total cost of inventory on hand at December 31. Do not include consignments you are holding from other people in this number. In the event of an audit you must be able to provide copies of physical count sheets, so we are again this year placing an increased emphasis upon obtaining correct year end physical inventory amounts. <text:s text:c="4"/>_____<text:line-break/><text:line-break/>We also want to remind you to make sure that your corporate minutes must be maintained on an annual basis-we do not maintain these forms for you, they are maintained by the officers of the corporation. Of course only S and C corporations are required to maintain minutes, LLC’s have no such requirement.  <text:s text:c="4"/>_____<text:line-break/><text:line-break/>If you hired any new employees this year make sure to obtain a completed Form W-4 before paying their first paycheck. Make sure that qualified overtime for all employees is provided as a W-2 attachment where applicable, and if W-2 employees receive tips make sure to provide the tip code as a W-2 attachment. <text:s text:c="5"/>_____<text:line-break/></text:span><text:span text:style-name="T8"><text:line-break/></text:span><text:span text:style-name="T9">Tax Return Information Needed</text:span><text:span text:style-name="T8"><text:line-break/></text:span><text:span text:style-name="T5">In order for us to prepare your annual financial statements and tax returns we will need the following information from you at the end of the year.<text:line-break/><text:line-break/>1.    __ Copies of any new bank loans obtained during the year,<text:line-break/>2.    __ Copies of any new leases signed during the year,<text:line-break/>3.    __ List by date, amount and individual of any new investments made into the <text:line-break/>company this year,<text:line-break/>4.    __ Copies of any federal or state tax correspondence received during the year,<text:line-break/>5.    __ Copies of any equipment purchase invoices over $1,000,<text:line-break/>6.    __ Loan payoffs, by loan number, of all business loans at December 31,<text:line-break/>7.    __ Copies of your year-end bank reconciliation(s) and bank statements,<text:line-break/>8.    __ 12/31/ Year End Balances of: </text:span></text:p>
      <text:list text:style-name="L1">
        <text:list-item>
          <text:p text:style-name="P9"><text:soft-page-break/>Cost of Inventory on Hand $________, </text:p>
        </text:list-item>
        <text:list-item>
          <text:p text:style-name="P9">Business Account $________,</text:p>
        </text:list-item>
        <text:list-item>
          <text:p text:style-name="P9">Unpaid Equipment Loans $__________, </text:p>
        </text:list-item>
      </text:list>
      <text:p text:style-name="P10"><text:s text:c="14"/>_________________________________</text:p>
      <text:p text:style-name="P10"><text:s text:c="14"/>_________________________________</text:p>
      <text:p text:style-name="P10"><text:s text:c="14"/>_________________________________</text:p>
      <text:p text:style-name="P10"><text:s text:c="14"/>_________________________________</text:p>
      <text:p text:style-name="P10"/>
      <text:p text:style-name="P10">9.    __ Enclosed engagement letter needs to be signed and returned,<text:line-break/>10.  __ Year-end summary of business activity-back up, online access or hard copy   <text:line-break/>(Accounting software back-up, trial balance, etc.), <text:line-break/>11.  __ Sales breakdown by state and city if applicable (Call us to determine),<text:line-break/>12.  __ Information on any changes in ownership, stock holding, locations or number <text:line-break/>of stores.<text:line-break/>13.  __ All Forms 1099-K received<text:line-break/><text:line-break/></text:p>
      <text:p text:style-name="P10">You understand that you will be charged an additional fee if I am asked to assist or represent you in a tax examination or Inquiry. You will contact us immediately if you discover additional information that will lead to a change in your return. <text:s text:c="4"/>_____</text:p>
      <text:p text:style-name="P10">You understand that your bill be based upon the predetermined amount given to you or by the standard billing rates presented to you. My bill is due and payable upon completion of there returns, and that additional services will not be performed until the bill for these services is paid in full. The suspension or termination of my work may cause you to fail to meet deadlines imposed by creditors, governments or other third parties, or may result in other adverse consequences that are a proper consequence of nonpayment of my statements. <text:s text:c="4"/>_____</text:p>
      <text:p text:style-name="P11"><text:span text:style-name="T5">If you use QuickBooks, we will require that you restore and close out this year’s information after we complete your work so that your records match the tax returns filed with the IRS. <text:line-break/><text:line-break/>A number of tax savings programs are available in relation to health care costs, retirement plans and fringe benefits. Please feel free to set a separate appointment with us to discuss how these things might benefit your company<text:line-break/></text:span><text:span text:style-name="T8"><text:line-break/></text:span><text:span text:style-name="T10">Very truly yours, </text:span></text:p>
      <text:p text:style-name="P12"><text:span text:style-name="T11">A</text:span>dvanced Tax Service, LLC</text:p>
      <text:p text:style-name="P12"/>
      <text:p text:style-name="P13"/>
      <text:p text:style-name="P13"/>
      <text:p text:style-name="P12">Accepted: </text:p>
      <text:p text:style-name="P13">___________________________________________ </text:p>
      <text:p text:style-name="P14">Signed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Helvetica" svg:font-family="Helvetica, Arial, Verdana, sans-serif"/>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1-04T09:13:14.053000000</meta:creation-date>
    <dc:date>2025-12-28T14:46:42.778546700</dc:date>
    <meta:editing-duration>PT1H17M40S</meta:editing-duration>
    <meta:editing-cycles>6</meta:editing-cycles>
    <meta:generator>LibreOffice/25.8.3.2$Windows_X86_64 LibreOffice_project/8ca8d55c161d602844f5428fa4b58097424e324e</meta:generator>
    <meta:document-statistic meta:table-count="0" meta:image-count="0" meta:object-count="0" meta:page-count="2" meta:paragraph-count="30" meta:word-count="877" meta:character-count="5478" meta:non-whitespace-character-count="4489"/>
  </office:meta>
</office:document-meta>
</file>